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7.003cm" fo:margin-left="-0.533cm" fo:margin-right="-0.771cm" table:align="margins" style:writing-mode="lr-tb"/>
    </style:style>
    <style:style style:name="Tabela2.A" style:family="table-column">
      <style:table-column-properties style:column-width="1.027cm" style:rel-column-width="2491*"/>
    </style:style>
    <style:style style:name="Tabela2.B" style:family="table-column">
      <style:table-column-properties style:column-width="1.774cm" style:rel-column-width="4306*"/>
    </style:style>
    <style:style style:name="Tabela2.C" style:family="table-column">
      <style:table-column-properties style:column-width="1.49cm" style:rel-column-width="3617*"/>
    </style:style>
    <style:style style:name="Tabela2.D" style:family="table-column">
      <style:table-column-properties style:column-width="2.058cm" style:rel-column-width="4995*"/>
    </style:style>
    <style:style style:name="Tabela2.E" style:family="table-column">
      <style:table-column-properties style:column-width="2.044cm" style:rel-column-width="4961*"/>
    </style:style>
    <style:style style:name="Tabela2.F" style:family="table-column">
      <style:table-column-properties style:column-width="5.373cm" style:rel-column-width="13039*"/>
    </style:style>
    <style:style style:name="Tabela2.G" style:family="table-column">
      <style:table-column-properties style:column-width="5.711cm" style:rel-column-width="13861*"/>
    </style:style>
    <style:style style:name="Tabela2.H" style:family="table-column">
      <style:table-column-properties style:column-width="2.201cm" style:rel-column-width="5342*"/>
    </style:style>
    <style:style style:name="Tabela2.I" style:family="table-column">
      <style:table-column-properties style:column-width="2.519cm" style:rel-column-width="6113*"/>
    </style:style>
    <style:style style:name="Tabela2.J" style:family="table-column">
      <style:table-column-properties style:column-width="2.806cm" style:rel-column-width="6810*"/>
    </style:style>
    <style:style style:name="Tabela2.1" style:family="table-row">
      <style:table-row-properties style:min-row-height="2.117cm"/>
    </style:style>
    <style:style style:name="Tabe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.2" style:family="table-row">
      <style:table-row-properties style:row-height="1.9cm"/>
    </style:style>
    <style:style style:name="Tabela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style:row-height="0.801cm"/>
    </style:style>
    <style:style style:name="Tabela2.9" style:family="table-row">
      <style:table-row-properties style:row-height="1.473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6bb8df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1a10ad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officeooo:paragraph-rsid="001a10ad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fo:font-weight="bold" officeooo:paragraph-rsid="001a10a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officeooo:paragraph-rsid="001a10a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style="italic" fo:font-weight="bold" officeooo:paragraph-rsid="001a10ad" style:font-name-asian="Lucida Sans Unicode" style:font-size-asian="14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language="pl" fo:country="PL" officeooo:paragraph-rsid="001a10ad" style:font-name-asian="Lucida Sans Unicode" style:language-asian="zxx" style:country-asian="none" style:font-name-complex="Tahoma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officeooo:paragraph-rsid="001a10a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officeooo:paragraph-rsid="001a10a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officeooo:paragraph-rsid="001a10a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officeooo:paragraph-rsid="00a85452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officeooo:paragraph-rsid="001a10ad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1a10ad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0pt" fo:language="pl" fo:country="PL" officeooo:paragraph-rsid="004153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Calibri" fo:font-size="9pt" fo:language="pl" fo:country="PL" fo:font-style="italic" officeooo:paragraph-rsid="001a10ad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officeooo:paragraph-rsid="001a10ad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officeooo:paragraph-rsid="0080f70b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alibri" fo:font-size="9pt" fo:language="pl" fo:country="PL" officeooo:rsid="00b2989f" officeooo:paragraph-rsid="00b2989f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officeooo:rsid="00b2989f" officeooo:paragraph-rsid="00b2989f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officeooo:rsid="00b89263" officeooo:paragraph-rsid="00b89263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officeooo:rsid="001c3e5b" officeooo:paragraph-rsid="00bffc50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officeooo:rsid="006472f9" officeooo:paragraph-rsid="006472f9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fo:language="pl" fo:country="PL" fo:font-style="normal" fo:font-weight="bold" officeooo:paragraph-rsid="001a10a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Calibri" fo:font-size="8pt" fo:language="pl" fo:country="PL" fo:font-style="normal" fo:font-weight="bold" officeooo:paragraph-rsid="001a10a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Calibri" fo:font-size="8pt" fo:language="pl" fo:country="PL" fo:font-style="normal" fo:font-weight="bold" officeooo:paragraph-rsid="001a10a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" fo:font-size="9pt" officeooo:paragraph-rsid="0041533d" style:font-size-asian="9pt" style:font-size-complex="9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Calibri" fo:font-size="10pt" officeooo:paragraph-rsid="001a10ad" style:font-size-asian="10pt" style:font-size-complex="10pt"/>
    </style:style>
    <style:style style:name="P28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a10a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9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a10ad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30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2pt" officeooo:paragraph-rsid="001a10ad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Calibri" fo:font-size="9pt" fo:font-weight="normal" officeooo:rsid="00a0c61b" officeooo:paragraph-rsid="00a0c61b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Calibri" fo:font-size="9pt" fo:font-weight="normal" officeooo:rsid="007be961" officeooo:paragraph-rsid="007be961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Calibri" fo:font-size="9pt" fo:font-weight="normal" officeooo:rsid="00b2989f" officeooo:paragraph-rsid="00b2989f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Calibri" fo:font-size="9pt" fo:font-weight="normal" officeooo:rsid="00c33a37" officeooo:paragraph-rsid="00c33a37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ad8f56" officeooo:paragraph-rsid="00ad8f56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b2989f" officeooo:paragraph-rsid="00b2989f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style:text-underline-style="none" fo:font-weight="bold" officeooo:paragraph-rsid="001a10a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8" style:family="paragraph" style:parent-style-name="Standard" style:list-style-name="L2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weight="normal" officeooo:rsid="00a684ee" officeooo:paragraph-rsid="00a684ee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39" style:family="paragraph" style:parent-style-name="Standard" style:list-style-name="L2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weight="normal" officeooo:rsid="00b0bb69" officeooo:paragraph-rsid="00b0bb69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style:text-underline-style="none" fo:font-weight="normal" officeooo:rsid="00b556ec" officeooo:paragraph-rsid="0080f70b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4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officeooo:paragraph-rsid="001a10a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42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text-position="0% 100%" style:font-name="Calibri" fo:font-size="12pt" fo:language="pl" fo:country="PL" fo:font-weight="normal" officeooo:rsid="00788213" officeooo:paragraph-rsid="009029a0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" style:family="text">
      <style:text-properties fo:font-size="14pt" style:font-size-asian="14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9029a0" style:font-size-asian="12pt" style:font-size-complex="12pt"/>
    </style:style>
    <style:style style:name="T4" style:family="text">
      <style:text-properties fo:font-size="12pt" officeooo:rsid="002d3766" style:font-size-asian="12pt" style:font-size-complex="12pt"/>
    </style:style>
    <style:style style:name="T5" style:family="text">
      <style:text-properties fo:font-size="12pt" officeooo:rsid="00ad3c61" style:font-size-asian="12pt" style:font-size-complex="12pt"/>
    </style:style>
    <style:style style:name="T6" style:family="text">
      <style:text-properties fo:font-size="12pt" officeooo:rsid="00af27d6" style:font-size-asian="12pt" style:font-size-complex="12pt"/>
    </style:style>
    <style:style style:name="T7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fo:language="pl" fo:country="PL" style:font-name-asian="Times New Roman CE" style:language-asian="zxx" style:country-asian="none" style:font-name-complex="Times New Roman CE" style:language-complex="zxx" style:country-complex="none"/>
    </style:style>
    <style:style style:name="T9" style:family="text">
      <style:text-properties style:use-window-font-color="true" fo:language="pl" fo:country="PL" officeooo:rsid="005289ad" style:font-name-asian="Times New Roman CE" style:language-asian="zxx" style:country-asian="none" style:font-name-complex="Times New Roman CE" style:language-complex="zxx" style:country-complex="none"/>
    </style:style>
    <style:style style:name="T10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/>
    </style:style>
    <style:style style:name="T11" style:family="text">
      <style:text-properties style:use-window-font-color="true" fo:language="pl" fo:country="PL" fo:font-style="italic" officeooo:rsid="00907d86" style:font-name-asian="Lucida Sans Unicode" style:language-asian="zxx" style:country-asian="none" style:font-style-asian="italic" style:font-name-complex="Tahoma" style:language-complex="zxx" style:country-complex="none"/>
    </style:style>
    <style:style style:name="T12" style:family="text">
      <style:text-properties style:use-window-font-color="true" fo:language="pl" fo:country="PL" fo:font-style="italic" officeooo:rsid="00a684ee" style:font-name-asian="Lucida Sans Unicode" style:language-asian="zxx" style:country-asian="none" style:font-style-asian="italic" style:font-name-complex="Tahoma" style:language-complex="zxx" style:country-complex="none"/>
    </style:style>
    <style:style style:name="T13" style:family="text">
      <style:text-properties style:use-window-font-color="true" fo:language="pl" fo:country="PL" fo:font-style="italic" officeooo:rsid="00ad3c61" style:font-name-asian="Lucida Sans Unicode" style:language-asian="zxx" style:country-asian="none" style:font-style-asian="italic" style:font-name-complex="Tahoma" style:language-complex="zxx" style:country-complex="none"/>
    </style:style>
    <style:style style:name="T14" style:family="text">
      <style:text-properties style:use-window-font-color="true" fo:language="pl" fo:country="PL" fo:font-style="italic" officeooo:rsid="00af27d6" style:font-name-asian="Lucida Sans Unicode" style:language-asian="zxx" style:country-asian="none" style:font-style-asian="italic" style:font-name-complex="Tahoma" style:language-complex="zxx" style:country-complex="none"/>
    </style:style>
    <style:style style:name="T15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6" style:family="text">
      <style:text-properties style:use-window-font-color="true" fo:font-size="11pt" fo:language="pl" fo:country="PL" fo:font-style="normal" style:text-underline-style="solid" style:text-underline-width="auto" style:text-underline-color="font-color" fo:font-weight="bold" officeooo:rsid="00ad3c61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17" style:family="text">
      <style:text-properties style:use-window-font-color="true" fo:font-size="11pt" fo:language="pl" fo:country="PL" style:text-underline-style="none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8" style:family="text"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9" style:family="text">
      <style:text-properties style:use-window-font-color="true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0" style:family="text">
      <style:text-properties style:use-window-font-color="true" fo:font-size="10pt" fo:language="pl" fo:country="PL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1" style:family="text">
      <style:text-properties style:use-window-font-color="true" fo:font-size="10pt" fo:language="pl" fo:country="PL" fo:font-weight="bold" officeooo:rsid="00907d86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2" style:family="text">
      <style:text-properties style:use-window-font-color="true" fo:font-size="10pt" fo:language="pl" fo:country="PL" fo:font-weight="bold" officeooo:rsid="001c3e5b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3" style:family="text">
      <style:text-properties style:use-window-font-color="true" fo:font-size="10pt" fo:language="pl" fo:country="PL" fo:font-weight="bold" officeooo:rsid="00c33a37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weight="normal" officeooo:rsid="005db1cf" style:font-weight-asian="normal" style:font-weight-complex="normal"/>
    </style:style>
    <style:style style:name="T26" style:family="text">
      <style:text-properties style:text-position="super 58%" officeooo:rsid="005db1cf"/>
    </style:style>
    <style:style style:name="T27" style:family="text">
      <style:text-properties style:text-position="super 58%" officeooo:rsid="00bbfb65"/>
    </style:style>
    <style:style style:name="T28" style:family="text">
      <style:text-properties style:text-position="0% 100%" fo:font-weight="normal" officeooo:rsid="005db1cf" style:font-weight-asian="normal" style:font-weight-complex="normal"/>
    </style:style>
    <style:style style:name="T29" style:family="text">
      <style:text-properties style:text-position="0% 100%" fo:font-weight="normal" officeooo:rsid="009029a0" style:font-weight-asian="normal" style:font-weight-complex="normal"/>
    </style:style>
    <style:style style:name="T30" style:family="text">
      <style:text-properties style:text-position="0% 100%" fo:font-weight="normal" officeooo:rsid="00ad3c61" style:font-weight-asian="normal" style:font-weight-complex="normal"/>
    </style:style>
    <style:style style:name="T31" style:family="text">
      <style:text-properties style:text-position="0% 100%" officeooo:rsid="009aace4"/>
    </style:style>
    <style:style style:name="T32" style:family="text">
      <style:text-properties style:text-position="0% 100%" officeooo:rsid="005db1cf"/>
    </style:style>
    <style:style style:name="T33" style:family="text">
      <style:text-properties style:text-position="0% 100%" officeooo:rsid="00ad3c61"/>
    </style:style>
    <style:style style:name="T34" style:family="text">
      <style:text-properties style:text-position="0% 100%" officeooo:rsid="00bbfb65"/>
    </style:style>
    <style:style style:name="T35" style:family="text">
      <style:text-properties style:text-position="0% 100%" officeooo:rsid="00bd90cf"/>
    </style:style>
    <style:style style:name="T36" style:family="text">
      <style:text-properties fo:font-style="normal" fo:font-weight="normal" officeooo:rsid="000da932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c58ba1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officeooo:rsid="0000d177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0238434" style:font-style-asian="normal" style:font-weight-asian="normal" style:font-style-complex="normal" style:font-weight-complex="normal"/>
    </style:style>
    <style:style style:name="T40" style:family="text">
      <style:text-properties officeooo:rsid="003fba64"/>
    </style:style>
    <style:style style:name="T41" style:family="text">
      <style:text-properties officeooo:rsid="007d9df3"/>
    </style:style>
    <style:style style:name="T42" style:family="text">
      <style:text-properties style:text-underline-style="none" fo:font-weight="normal" officeooo:rsid="001dcaab" style:font-weight-asian="normal" style:font-weight-complex="normal"/>
    </style:style>
    <style:style style:name="T43" style:family="text">
      <style:text-properties style:text-underline-style="none" fo:font-weight="normal" officeooo:rsid="00b556ec" style:font-weight-asian="normal" style:font-weight-complex="normal"/>
    </style:style>
    <style:style style:name="T44" style:family="text">
      <style:text-properties officeooo:rsid="00a0c61b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officeooo:rsid="00a6270f" style:font-size-asian="9pt" style:font-size-complex="9pt"/>
    </style:style>
    <style:style style:name="T47" style:family="text">
      <style:text-properties fo:font-size="9pt" officeooo:rsid="00af27d6" style:font-size-asian="9pt" style:font-size-complex="9pt"/>
    </style:style>
    <style:style style:name="T48" style:family="text">
      <style:text-properties fo:font-size="9pt" officeooo:rsid="00c33a37" style:font-size-asian="9pt" style:font-size-complex="9pt"/>
    </style:style>
    <style:style style:name="T49" style:family="text">
      <style:text-properties officeooo:rsid="00af27d6"/>
    </style:style>
    <style:style style:name="T50" style:family="text">
      <style:text-properties officeooo:rsid="00b2989f"/>
    </style:style>
    <style:style style:name="T51" style:family="text">
      <style:text-properties officeooo:rsid="007efcf2"/>
    </style:style>
    <style:style style:name="T52" style:family="text">
      <style:text-properties officeooo:rsid="00baac5f"/>
    </style:style>
    <style:style style:name="T53" style:family="text">
      <style:text-properties style:font-name="Calibri" style:text-underline-style="none" officeooo:rsid="0010ed12"/>
    </style:style>
    <style:style style:name="T54" style:family="text">
      <style:text-properties style:font-name="Calibri" style:text-underline-style="none" officeooo:rsid="00c20d2e"/>
    </style:style>
    <style:style style:name="T55" style:family="text">
      <style:text-properties officeooo:rsid="00bffc50"/>
    </style:style>
    <style:style style:name="T56" style:family="text">
      <style:text-properties officeooo:rsid="00c20d2e"/>
    </style:style>
    <style:style style:name="T57" style:family="text">
      <style:text-properties officeooo:rsid="00c2aa54"/>
    </style:style>
    <style:style style:name="T58" style:family="text">
      <style:text-properties officeooo:rsid="00c33a37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49">208.2022</text:span></text:p>
      <text:p text:style-name="P1">Wójta Gminy Dubicze Cerkiewne</text:p>
      <text:p text:style-name="P2">z dnia <text:span text:style-name="T58">31 marca 2022</text:span>r.</text:p>
      <text:p text:style-name="P6"/>
      <text:p text:style-name="P6">w sprawie przeznaczenia do sprzedaży nieruchomości gminnych</text:p>
      <text:p text:style-name="P3"/>
      <text:p text:style-name="P7"><text:span text:style-name="T1"><text:tab/></text:span><text:span text:style-name="T2">Na podstawie art. 35 ustawy z dnia 21 sierpnia 1997r. o gospodarce nieruchomościami (tekst jedn. Dz. U. z 20</text:span><text:span text:style-name="T3">20</text:span><text:span text:style-name="T2">r. </text:span><text:span text:style-name="T4">p</text:span><text:span text:style-name="T2">oz. </text:span><text:span text:style-name="T5">1990 </text:span><text:span text:style-name="T6">z późn. zm.</text:span><text:span text:style-name="T2">) oraz §2 Uchwały nr 13.79.2012 Rady Gminy w Dubiczach Cerkiewnych z dnia 27 lutego 2012r. w sprawie określenia zasad nabywania zbywania i obciążania nieruchomości oraz ich wydzierżawiania lub najmu na okres dłuższy niż trzy lata, z a r z ą d z a m co następuje:</text:span></text:p>
      <text:p text:style-name="P4"/>
      <text:p text:style-name="P5">§1</text:p>
      <text:p text:style-name="P28"/>
      <text:p text:style-name="P30"><text:span text:style-name="T7"><text:tab/></text:span><text:span text:style-name="T8">Przeznaczam do sprzedaży <text:s/>nieruchomoś</text:span><text:span text:style-name="T9">ci</text:span><text:span text:style-name="T8"> stanowiąc</text:span><text:span text:style-name="T9">e</text:span><text:span text:style-name="T8"> własność Gminy Dubicze Cerkiewne, położon</text:span><text:span text:style-name="T9">e</text:span><text:span text:style-name="T8"> na terenie gminy Dubicze Cerkiewne w obrębie wsi:</text:span></text:p>
      <text:p text:style-name="P29"/>
      <text:list xml:id="list2355712979" text:style-name="L1">
        <text:list-header>
          <text:p text:style-name="P41">1.<text:span text:style-name="T31"> </text:span><text:span text:style-name="T33">Wojnówka</text:span><text:span text:style-name="T31">, </text:span><text:span text:style-name="T29">oznaczon</text:span><text:span text:style-name="T28">e</text:span><text:span text:style-name="T29"> numer</text:span><text:span text:style-name="T28">a</text:span><text:span text:style-name="T29">m</text:span><text:span text:style-name="T28">i</text:span><text:span text:style-name="T29"> dział</text:span><text:span text:style-name="T28">e</text:span><text:span text:style-name="T29">k:</text:span><text:span text:style-name="T32"> </text:span><text:span text:style-name="T33">217/3</text:span><text:span text:style-name="T32"> </text:span><text:span text:style-name="T28">o powierzchni </text:span><text:span text:style-name="T32"><text:s/></text:span><text:span text:style-name="T33">1411</text:span><text:span text:style-name="T32"> m</text:span><text:span text:style-name="T26">2</text:span><text:span text:style-name="T32">, </text:span><text:span text:style-name="T33">217/4</text:span><text:span text:style-name="T32"> </text:span><text:span text:style-name="T28">o powierzchni </text:span><text:span text:style-name="T32"><text:s/></text:span><text:span text:style-name="T33">756</text:span><text:span text:style-name="T32"> m</text:span><text:span text:style-name="T26">2</text:span><text:span text:style-name="T32">, <text:s/></text:span><text:span text:style-name="T33">217/5</text:span><text:span text:style-name="T32"> </text:span><text:span text:style-name="T28">o powierzchni </text:span><text:span text:style-name="T32"><text:s/></text:span><text:span text:style-name="T33">998</text:span><text:span text:style-name="T32"> m</text:span><text:span text:style-name="T26">2</text:span><text:span text:style-name="T28">, </text:span><text:span text:style-name="T33">217/6</text:span><text:span text:style-name="T28"> o powierzchni </text:span><text:span text:style-name="T32"><text:s/></text:span><text:span text:style-name="T33">790</text:span><text:span text:style-name="T32">m</text:span><text:span text:style-name="T26">2 </text:span><text:span text:style-name="T28">,</text:span><text:span text:style-name="T32"> </text:span><text:span text:style-name="T33">217/7</text:span><text:span text:style-name="T32"> </text:span><text:span text:style-name="T28">o powierzchni </text:span><text:span text:style-name="T32"><text:s/></text:span><text:span text:style-name="T33">2024</text:span><text:span text:style-name="T32"> m</text:span><text:span text:style-name="T26">2</text:span><text:span text:style-name="T28">, </text:span><text:span text:style-name="T33">217/8</text:span><text:span text:style-name="T32"> </text:span><text:span text:style-name="T28">o powierzchni </text:span><text:span text:style-name="T32"><text:s/></text:span><text:span text:style-name="T33">1620</text:span><text:span text:style-name="T32"> m</text:span><text:span text:style-name="T26">2</text:span><text:span text:style-name="T32">, </text:span><text:span text:style-name="T33">217/9</text:span><text:span text:style-name="T32"> </text:span><text:span text:style-name="T28">o powierzchni </text:span><text:span text:style-name="T32"><text:s/></text:span><text:span text:style-name="T33">1506</text:span><text:span text:style-name="T32"> m</text:span><text:span text:style-name="T26">2</text:span><text:span text:style-name="T32">, <text:s/></text:span><text:span text:style-name="T33">217</text:span><text:span text:style-name="T32">/</text:span><text:span text:style-name="T33">10</text:span><text:span text:style-name="T32"> </text:span><text:span text:style-name="T28">o powierzchni </text:span><text:span text:style-name="T32"><text:s/></text:span><text:span text:style-name="T33">1825</text:span><text:span text:style-name="T32"> m</text:span><text:span text:style-name="T26">2</text:span><text:span text:style-name="T25"> <text:s/></text:span><text:span text:style-name="T28">zgodnie z załącznikiem nr </text:span><text:span text:style-name="T30">1</text:span><text:span text:style-name="T28">.</text:span></text:p>
          <text:p text:style-name="P42"/>
        </text:list-header>
      </text:list>
      <text:p text:style-name="P5">§2</text:p>
      <text:p text:style-name="P8"/>
      <text:p text:style-name="P8"><text:tab/>Zarządzenie wchodzi w życie z dniem podpisania.</text:p>
      <text:p text:style-name="P9"/>
      <text:p text:style-name="P11"><text:tab/><text:tab/><text:tab/><text:tab/><text:tab/><text:tab/><text:tab/><text:tab/><text:tab/><text:tab/><text:tab/></text:p>
      <text:p text:style-name="P11"/>
      <text:p text:style-name="P11"><text:tab/><text:tab/><text:tab/><text:tab/><text:tab/><text:tab/><text:tab/><text:tab/><text:tab/><text:tab/>Wójt Gminy<text:tab/></text:p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Leon <text:s text:c="2"/>Małaszewski </text:p>
      <text:p text:style-name="P10"/>
      <text:p text:style-name="P10"/>
      <text:p text:style-name="P10"/>
      <text:p text:style-name="P10"/>
      <text:p text:style-name="P12"/>
      <text:p text:style-name="P15"><text:soft-page-break/>Załącznik nr 1 do Zarządzenia Nr <text:span text:style-name="T49">208.2022</text:span></text:p>
      <text:p text:style-name="P15"><text:s/>Wójta Gminy Dubicze Cerkiewne </text:p>
      <text:p text:style-name="P13"><text:span text:style-name="T45">z dnia <text:s/></text:span><text:span text:style-name="T48">31</text:span><text:span text:style-name="T46"> marca 202</text:span><text:span text:style-name="T47">2</text:span><text:span text:style-name="T45">r.</text:span> </text:p>
      <text:p text:style-name="P13"/>
      <text:p text:style-name="P27"><text:span text:style-name="T10">Na podstawie art. 35 ustawy z dnia 21 sierpnia 1997r. o gospodarce nieruchomościami <text:s/>(tekst jednolity Dz. U. z 20</text:span><text:span text:style-name="T11">20</text:span><text:span text:style-name="T10">r. <text:s/></text:span><text:span text:style-name="T12">p</text:span><text:span text:style-name="T10">oz. </text:span><text:span text:style-name="T13">1990 </text:span><text:span text:style-name="T14">z późn. zm.</text:span><text:span text:style-name="T10">) <text:s/></text:span><text:span text:style-name="T18"><text:s/>Wójt Gminy Dubicze Cerkiewne </text:span><text:span text:style-name="T15">podaje do publicznej wiadomości wykaz nieruchomości przeznaczonych do sprzedaży <text:s/>położonych w obrębie wsi <text:s/></text:span><text:span text:style-name="T16">WOJNÓWKA</text:span><text:span text:style-name="T17"> <text:s/>gm. Dubicze Cerkiewne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3"/>
            <text:p text:style-name="P25">Lp</text:p>
          </table:table-cell>
          <table:table-cell table:style-name="Tabela2.A1" office:value-type="string">
            <text:p text:style-name="P23"/>
            <text:p text:style-name="P23">Numer</text:p>
            <text:p text:style-name="P24">działki</text:p>
          </table:table-cell>
          <table:table-cell table:style-name="Tabela2.A1" office:value-type="string">
            <text:p text:style-name="P23">Powierz-chnia </text:p>
            <text:p text:style-name="P24">działki w </text:p>
            <text:p text:style-name="P24">m<text:span text:style-name="T24">2</text:span></text:p>
          </table:table-cell>
          <table:table-cell table:style-name="Tabela2.A1" office:value-type="string">
            <text:p text:style-name="P23"/>
            <text:p text:style-name="P23">Cena </text:p>
            <text:p text:style-name="P24">nieruchomości</text:p>
            <text:p text:style-name="P23"/>
          </table:table-cell>
          <table:table-cell table:style-name="Tabela2.A1" office:value-type="string">
            <text:p text:style-name="P23"/>
            <text:p text:style-name="P24">Położenie</text:p>
          </table:table-cell>
          <table:table-cell table:style-name="Tabela2.A1" office:value-type="string">
            <text:p text:style-name="P23"/>
            <text:p text:style-name="P23">Opis</text:p>
            <text:p text:style-name="P24">nieruchomości</text:p>
          </table:table-cell>
          <table:table-cell table:style-name="Tabela2.A1" office:value-type="string">
            <text:p text:style-name="P23"/>
            <text:p text:style-name="P23">Przeznaczenie</text:p>
            <text:p text:style-name="P23">nieruchomości i sposób jej zagospodarowania </text:p>
          </table:table-cell>
          <table:table-cell table:style-name="Tabela2.A1" office:value-type="string">
            <text:p text:style-name="P23"/>
            <text:p text:style-name="P23">Rodzaj </text:p>
            <text:p text:style-name="P24">zbycia</text:p>
          </table:table-cell>
          <table:table-cell table:style-name="Tabela2.A1" office:value-type="string">
            <text:p text:style-name="P23"/>
            <text:p text:style-name="P23"/>
            <text:p text:style-name="P23">Numer Księgi </text:p>
            <text:p text:style-name="P23">Wieczystej</text:p>
          </table:table-cell>
          <table:table-cell table:style-name="Tabela2.J1" office:value-type="string">
            <text:p text:style-name="P23">Uwagi</text:p>
          </table:table-cell>
        </table:table-row>
        <table:table-row table:style-name="Tabela2.2">
          <table:table-cell table:style-name="Tabela2.A2" office:value-type="string">
            <text:list xml:id="list4000848457" text:style-name="L2">
              <text:list-header>
                <text:p text:style-name="P38">1</text:p>
              </text:list-header>
            </text:list>
          </table:table-cell>
          <table:table-cell table:style-name="Tabela2.A2" office:value-type="string">
            <text:p text:style-name="P35">217/3</text:p>
          </table:table-cell>
          <table:table-cell table:style-name="Tabela2.A2" office:value-type="string">
            <text:p text:style-name="P36">1411</text:p>
          </table:table-cell>
          <table:table-cell table:style-name="Tabela2.A2" office:value-type="string">
            <text:p text:style-name="P31">3<text:span text:style-name="T50">4 110</text:span></text:p>
          </table:table-cell>
          <table:table-cell table:style-name="Tabela2.A2" table:number-rows-spanned="8" office:value-type="string">
            <text:p text:style-name="P16">Obręb wsi </text:p>
            <text:p text:style-name="P18">Wojnówka</text:p>
            <text:p text:style-name="P19"/>
          </table:table-cell>
          <table:table-cell table:style-name="Tabela2.A2" table:number-rows-spanned="8" office:value-type="string">
            <text:p text:style-name="P20"><text:span text:style-name="T51">D</text:span>ziałki niezabudowane, położone w obrębie wsi Wojnówka w kompleksie zabudowy siedliskowej. <text:span text:style-name="T52">Dojazd do działek ulicą wiejska o nawierzchni asfaltowej. Bezpośrednio do ulicy wiejskiej przylega tylko jedna z działek (217/3 o pow. 0,1411 m</text:span><text:span text:style-name="T27">2</text:span><text:span text:style-name="T34">), </text:span><text:span text:style-name="T35">pozostałe położone są za ciekiem wodnym <text:s/>(rowem) na zapleczu siedlisk i istniejącej zabudowy zagrodowej wsi i</text:span><text:span text:style-name="T52"> dojazd do nich zapewniony jest poprzez wydzieloną drogę gruntową ozn. nr 217/2. Działki maja konfigurację czworoboków zbliżonych do prostokątów, dogodnych do zabudowy. Działki są niezabudowane, porośnięte trawą. Przez obszar 217/8 przebiega napowietrzna sieć elektryczna SN, której słup żelbetowy znajduje się w granicach drogi dojazdowej. </text:span></text:p>
          </table:table-cell>
          <table:table-cell table:style-name="Tabela2.A2" table:number-rows-spanned="8" office:value-type="string">
            <text:p text:style-name="P21"><text:span text:style-name="T57">Aktualnie nieruchomości rolne, użytkowane rolniczo. Przeznaczenie </text:span><text:span text:style-name="T53"><text:s/></text:span><text:span text:style-name="T54">nieruchomości: z</text:span>godnie z decyzją <text:span text:style-name="T57">o warunkach zabudowy wydaną przez </text:span>Wójta Gminy Dubicze Cerkiewne znak: GKB<text:span text:style-name="T55">RiOŚ</text:span>.<text:span text:style-name="T55">7331-19/09</text:span> z dnia 1<text:span text:style-name="T55">0.12.2009</text:span>r. działk<text:span text:style-name="T56">i</text:span> przeznaczon<text:span text:style-name="T56">e</text:span> <text:span text:style-name="T41">na budowę budynków mieszkalnych i gospodarczych oraz garaży w zabudowie jednorodzinnej.</text:span></text:p>
          </table:table-cell>
          <table:table-cell table:style-name="Tabela2.A2" table:number-rows-spanned="8" office:value-type="string">
            <text:p text:style-name="P16">sprzedaż</text:p>
          </table:table-cell>
          <table:table-cell table:style-name="Tabela2.A2" table:number-rows-spanned="8" office:value-type="string">
            <text:p text:style-name="P34">brak</text:p>
          </table:table-cell>
          <table:table-cell table:style-name="Tabela2.J2" table:number-rows-spanned="8" office:value-type="string">
            <text:p text:style-name="P22">Wodociąg i linia niskiego napięcia w pobliżu. </text:p>
          </table:table-cell>
        </table:table-row>
        <table:table-row table:style-name="Tabela2.3">
          <table:table-cell table:style-name="Tabela2.A2" office:value-type="string">
            <text:list xml:id="list154510108223037" text:continue-numbering="true" text:style-name="L2">
              <text:list-header>
                <text:p text:style-name="P38">2</text:p>
              </text:list-header>
            </text:list>
          </table:table-cell>
          <table:table-cell table:style-name="Tabela2.A2" office:value-type="string">
            <text:p text:style-name="P35">217/4</text:p>
          </table:table-cell>
          <table:table-cell table:style-name="Tabela2.A2" office:value-type="string">
            <text:p text:style-name="P36">756</text:p>
          </table:table-cell>
          <table:table-cell table:style-name="Tabela2.A2" office:value-type="string">
            <text:p text:style-name="P32"><text:span text:style-name="T44">22</text:span> <text:span text:style-name="T50">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list xml:id="list154510836995138" text:continue-numbering="true" text:style-name="L2">
              <text:list-header>
                <text:p text:style-name="P38">3</text:p>
              </text:list-header>
            </text:list>
          </table:table-cell>
          <table:table-cell table:style-name="Tabela2.A2" office:value-type="string">
            <text:p text:style-name="P35">217/5</text:p>
          </table:table-cell>
          <table:table-cell table:style-name="Tabela2.A2" office:value-type="string">
            <text:p text:style-name="P36">998</text:p>
          </table:table-cell>
          <table:table-cell table:style-name="Tabela2.A2" office:value-type="string">
            <text:p text:style-name="P32"><text:span text:style-name="T50">29</text:span> <text:span text:style-name="T44">4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list xml:id="list154510071715563" text:continue-numbering="true" text:style-name="L2">
              <text:list-header>
                <text:p text:style-name="P39">4</text:p>
              </text:list-header>
            </text:list>
          </table:table-cell>
          <table:table-cell table:style-name="Tabela2.A2" office:value-type="string">
            <text:p text:style-name="P36">217/6</text:p>
          </table:table-cell>
          <table:table-cell table:style-name="Tabela2.A2" office:value-type="string">
            <text:p text:style-name="P36">790</text:p>
          </table:table-cell>
          <table:table-cell table:style-name="Tabela2.A2" office:value-type="string">
            <text:p text:style-name="P33">23 1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list xml:id="list154509831851592" text:continue-numbering="true" text:style-name="L2">
              <text:list-header>
                <text:p text:style-name="P39">5</text:p>
              </text:list-header>
            </text:list>
          </table:table-cell>
          <table:table-cell table:style-name="Tabela2.A2" office:value-type="string">
            <text:p text:style-name="P36">217/7</text:p>
          </table:table-cell>
          <table:table-cell table:style-name="Tabela2.A2" office:value-type="string">
            <text:p text:style-name="P36">2024</text:p>
          </table:table-cell>
          <table:table-cell table:style-name="Tabela2.A2" office:value-type="string">
            <text:p text:style-name="P33">57 7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list xml:id="list154510861801714" text:continue-numbering="true" text:style-name="L2">
              <text:list-header>
                <text:p text:style-name="P39">6</text:p>
              </text:list-header>
            </text:list>
          </table:table-cell>
          <table:table-cell table:style-name="Tabela2.A2" office:value-type="string">
            <text:p text:style-name="P36">217/8</text:p>
          </table:table-cell>
          <table:table-cell table:style-name="Tabela2.A2" office:value-type="string">
            <text:p text:style-name="P36">1620</text:p>
          </table:table-cell>
          <table:table-cell table:style-name="Tabela2.A2" office:value-type="string">
            <text:p text:style-name="P33">43 2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list xml:id="list154509710681426" text:continue-numbering="true" text:style-name="L2">
              <text:list-header>
                <text:p text:style-name="P39">7</text:p>
              </text:list-header>
            </text:list>
          </table:table-cell>
          <table:table-cell table:style-name="Tabela2.A2" office:value-type="string">
            <text:p text:style-name="P36">217/9</text:p>
          </table:table-cell>
          <table:table-cell table:style-name="Tabela2.A2" office:value-type="string">
            <text:p text:style-name="P36">1506</text:p>
          </table:table-cell>
          <table:table-cell table:style-name="Tabela2.A2" office:value-type="string">
            <text:p text:style-name="P33">43 4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2" office:value-type="string">
            <text:list xml:id="list154509219546218" text:continue-numbering="true" text:style-name="L2">
              <text:list-header>
                <text:p text:style-name="P39">8</text:p>
              </text:list-header>
            </text:list>
          </table:table-cell>
          <table:table-cell table:style-name="Tabela2.A2" office:value-type="string">
            <text:p text:style-name="P36">217/10</text:p>
          </table:table-cell>
          <table:table-cell table:style-name="Tabela2.A2" office:value-type="string">
            <text:p text:style-name="P36">1825</text:p>
          </table:table-cell>
          <table:table-cell table:style-name="Tabela2.A2" office:value-type="string">
            <text:p text:style-name="P33">54 1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36">Cena nieruchomości nie zawiera kosztów </text:span><text:span text:style-name="T37">ewentualnego </text:span><text:span text:style-name="T36">wznowienia punktów granicznych </text:span><text:span text:style-name="T37">(granice ww. nieruchomości po podziale są zastabilizowane betonowymi znakami granicznymi)</text:span><text:span text:style-name="T36">. </text:span><text:span text:style-name="T38">Do wylicytowanej ceny nieruchomości zostan</text:span><text:span text:style-name="T39">ie doliczony podatek VAT w wysokości 23% oraz</text:span><text:span text:style-name="T42"> koszty przygotowania nieruchomości do zbycia w kwocie – </text:span><text:span text:style-name="T43">893 zł. </text:span></text:p>
      <text:p text:style-name="P40"/>
      <text:p text:style-name="P26"><text:span text:style-name="T7"><text:tab/></text:span><text:span text:style-name="T19">Na podstawie art. 34 wyżej cytowanej ustawy pierwszeństwo w zakupie ww. nieruchomości po cenie wyżej określonej, lub jej części przysługuje osobie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 o których mowa wyżej korzystają z pierwszeństwa w nabyciu nieruchomości, jeżeli złożą wniosek o ich nabycie po cenie ustalonej zgodnie z art. 67 ust.3 i 3a ustawy, w terminie 6 tygodni od daty opublikowania niniejszego wykazu tj. do dnia</text:span><text:span text:style-name="T20"> </text:span><text:span text:style-name="T23">12</text:span><text:span text:style-name="T21">.0</text:span><text:span text:style-name="T23">5</text:span><text:span text:style-name="T21">.202</text:span><text:span text:style-name="T23">2</text:span><text:span text:style-name="T21">r</text:span><text:span text:style-name="T22">. <text:s/></text:span><text:span text:style-name="T19">O ile ww. nieruchomości nie zostaną sprzedane na zasadach określonych wyżej albo co do których przepisy te nie mają zastosowania, podlegają sprzedaży w trybie publicznego przetargu ustnego (licytacji). Termin, miejsce oraz warunki przetargu zostaną podane do publicznej wiadomości w odrębnym ogłoszeniu o przetargu.</text:span></text:p>
      <text:p text:style-name="P14"><text:tab/> Szczegółow<text:span text:style-name="T40">e</text:span> informac<text:span text:style-name="T40">je</text:span> o nieruchomości można uzyskać w Urzędzie Gminy w Dubiczach Cerkiewnych tel. (085) 682 79 8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09cm" fo:margin-bottom="0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2:15:02.436000000</meta:creation-date>
    <dc:date>2022-04-06T15:45:08.618000000</dc:date>
    <meta:editing-duration>P1DT14H11M31S</meta:editing-duration>
    <meta:editing-cycles>69</meta:editing-cycles>
    <meta:generator>LibreOffice/6.2.1.2$Windows_X86_64 LibreOffice_project/7bcb35dc3024a62dea0caee87020152d1ee96e71</meta:generator>
    <meta:print-date>2022-04-06T14:09:48.608000000</meta:print-date>
    <meta:document-statistic meta:table-count="1" meta:image-count="0" meta:object-count="0" meta:page-count="2" meta:paragraph-count="77" meta:word-count="649" meta:character-count="4447" meta:non-whitespace-character-count="3776"/>
  </office:meta>
</office:document-meta>
</file>